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266cm" fo:margin-left="0.857cm" fo:margin-right="1.877cm" table:align="margins" style:writing-mode="lr-tb"/>
    </style:style>
    <style:style style:name="Tabela2.A" style:family="table-column">
      <style:table-column-properties style:column-width="4.419cm" style:rel-column-width="20297*"/>
    </style:style>
    <style:style style:name="Tabela2.B" style:family="table-column">
      <style:table-column-properties style:column-width="6.493cm" style:rel-column-width="29826*"/>
    </style:style>
    <style:style style:name="Tabela2.C" style:family="table-column">
      <style:table-column-properties style:column-width="3.355cm" style:rel-column-width="15412*"/>
    </style:style>
    <style:style style:name="Tabela2.1" style:family="table-row">
      <style:table-row-properties style:min-row-height="0.189cm" fo:keep-together="auto"/>
    </style:style>
    <style:style style:name="Tabela2.A1" style:family="table-cell">
      <style:table-cell-properties fo:padding="0.191cm" fo:border="0.05pt solid #000000"/>
    </style:style>
    <style:style style:name="Tabela2.A2" style:family="table-cell">
      <style:table-cell-properties fo:padding="0.191cm" fo:border-left="0.05pt solid #000000" fo:border-right="none" fo:border-top="none" fo:border-bottom="0.05pt solid #000000"/>
    </style:style>
    <style:style style:name="Tabela2.C2" style:family="table-cell">
      <style:table-cell-properties fo:padding="0.191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19cm" fo:keep-together="auto"/>
    </style:style>
    <style:style style:name="Tabela2.C3" style:family="table-cell" style:data-style-name="N104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fo:text-align="justify" style:justify-single-word="false" style:text-autospace="none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Default">
      <style:paragraph-properties fo:margin-left="-0.026cm" fo:margin-right="0.185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3.916cm" style:auto-text-indent="false"/>
    </style:style>
    <style:style style:name="T1" style:family="text"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O PGJ Nº 961/2019</text:p>
      <text:p text:style-name="P7"/>
      <text:p text:style-name="P7"/>
      <text:p text:style-name="P10"><text:span text:style-name="T1">A PROCURADORA-GERAL DE JUSTIÇA</text:span><text:span text:style-name="T2">, </text:span><text:span text:style-name="T1">Dra. CARMELINA MARIA MENDES DE MOURA, </text:span><text:span text:style-name="T2">no uso das atribuições que lhe confere o disposto no art. 2º, inciso VII, da Lei Complementar nº 12, de 18 de dezembro de 1993, e tendo em vista a decisão contida nos autos do Procedimento de Gestão Administrativa nº 19.21.0378.0001904/2019-56, </text:span></text:p>
      <text:p text:style-name="P9"/>
      <text:p text:style-name="P5"><text:span text:style-name="T3">RESOLVE:</text:span> </text:p>
      <text:p text:style-name="P7"/>
      <text:p text:style-name="P6"/>
      <text:p text:style-name="P6">CONCEDER, <text:span text:style-name="T4">em conformidade com</text:span><text:span text:style-name="T6"> art. 3º, I, II, III e parágrafo único da Emenda Constitucional nº 47/05, o benefício de </text:span>Aposentadoria por tempo de contribuição <text:span text:style-name="T4">com proventos integrais, garantida a paridade, à servidora </text:span><text:span text:style-name="T5">OSMARINA BARROS MIRANDA DE CARVALHO</text:span><text:span text:style-name="T4">, ocupante do cargo de Técnico Ministerial, Classe C, Padrão 9 do quadro de servidores do Ministério Público do Estado do Piauí, Matrícula nº 13612, portadora do R.G. Nº 250.981 SSP-PI, CPF nº 130.039.093-04, PIS/PASEP nº 1.010.566.783-5,</text:span><text:span text:style-name="T6"> com proventos de R$ 10.982,23 (dez mil, novecentos e oitenta e dois reais vinte e três centavos).</text:span></text:p>
      <text:p text:style-name="P11"/>
      <text:p text:style-name="P14">Teresina, 21 de novembro de 2019.</text:p>
      <text:p text:style-name="Standard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Composição de Proventos Mensais 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Verba </text:p>
          </table:table-cell>
          <table:table-cell table:style-name="Tabela2.A2" office:value-type="string">
            <text:p text:style-name="P3">Fundamentação </text:p>
          </table:table-cell>
          <table:table-cell table:style-name="Tabela2.C2" office:value-type="string">
            <text:p text:style-name="P3">Valor </text:p>
          </table:table-cell>
        </table:table-row>
        <table:table-row table:style-name="Tabela2.3">
          <table:table-cell table:style-name="Tabela2.A2" office:value-type="string">
            <text:p text:style-name="P12">Vencimento </text:p>
          </table:table-cell>
          <table:table-cell table:style-name="Tabela2.A2" office:value-type="string">
            <text:p text:style-name="P4">Lei Estadual nº 6.137/2012 alterada pela Lei nº 7.173/2018 <text:s/></text:p>
          </table:table-cell>
          <table:table-cell table:style-name="Tabela2.C3" office:value-type="currency" office:currency="BRL" office:value="7837.88">
            <text:p text:style-name="P8">R$ 7.837,88</text:p>
          </table:table-cell>
        </table:table-row>
        <table:table-row table:style-name="Tabela2.3">
          <table:table-cell table:style-name="Tabela2.A2" office:value-type="string">
            <text:p text:style-name="P12">Vantagem Pessoal Nominalmente Identificada (VPNI)</text:p>
          </table:table-cell>
          <table:table-cell table:style-name="Tabela2.A2" office:value-type="string">
            <text:p text:style-name="P4">Art. 56 da LC nº 13/94 c/c Portaria PGJ nº 359/97</text:p>
          </table:table-cell>
          <table:table-cell table:style-name="Tabela2.C3" office:value-type="currency" office:currency="BRL" office:value="2600">
            <text:p text:style-name="P8">R$ 2.600,00</text:p>
          </table:table-cell>
        </table:table-row>
        <table:table-row table:style-name="Tabela2.3">
          <table:table-cell table:style-name="Tabela2.A2" office:value-type="string">
            <text:p text:style-name="P12">Adicional por tempo de serviço</text:p>
          </table:table-cell>
          <table:table-cell table:style-name="Tabela2.A2" office:value-type="string">
            <text:p text:style-name="P4">Lei Complementar nº 13/94, c/c Portaria PGJ nº 320/2007</text:p>
          </table:table-cell>
          <table:table-cell table:style-name="Tabela2.C3" office:value-type="currency" office:currency="BRL" office:value="544.35">
            <text:p text:style-name="P8">R$ 544,35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">Proventos a atribuir </text:p>
          </table:table-cell>
          <table:covered-table-cell/>
          <table:table-cell table:style-name="Tabela2.C3" office:value-type="currency" office:currency="BRL" office:value="10982.23">
            <text:p text:style-name="P8">R$ 10.982,23</text:p>
          </table:table-cell>
        </table:table-row>
      </table:table>
      <text:p text:style-name="P1"/>
      <text:p text:style-name="P13"/>
      <text:p text:style-name="P13"/>
      <text:p text:style-name="P13">CARMELINA MARIA MENDES DE MOURA</text:p>
      <text:p text:style-name="P13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41:17.99</meta:creation-date>
    <meta:editing-duration>PT30M58S</meta:editing-duration>
    <meta:editing-cycles>6</meta:editing-cycles>
    <meta:generator>LibreOffice/6.2.5.2$Windows_X86_64 LibreOffice_project/1ec314fa52f458adc18c4f025c545a4e8b22c159</meta:generator>
    <dc:date>2019-11-22T10:05:30.70</dc:date>
    <meta:document-statistic meta:table-count="1" meta:image-count="0" meta:object-count="0" meta:page-count="1" meta:paragraph-count="22" meta:word-count="219" meta:character-count="1399" meta:non-whitespace-character-count="1192"/>
  </office:meta>
</office:document-meta>
</file>